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9d15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813b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3524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a3f3" style:font-size-asian="12pt" style:font-size-complex="12pt"/>
    </style:style>
    <style:style style:name="P1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a3f3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a3f3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7a3f3" style:font-size-asian="12pt" style:font-size-complex="12pt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33e6" style:font-weight-asian="bold" style:font-weight-complex="bold"/>
    </style:style>
    <style:style style:name="T7" style:family="text">
      <style:text-properties fo:font-weight="bold" officeooo:rsid="000ff8fc" style:font-weight-asian="bold" style:font-weight-complex="bold"/>
    </style:style>
    <style:style style:name="T8" style:family="text">
      <style:text-properties fo:font-weight="bold" officeooo:rsid="001012fe" style:font-weight-asian="bold" style:font-weight-complex="bold"/>
    </style:style>
    <style:style style:name="T9" style:family="text">
      <style:text-properties fo:font-weight="bold" officeooo:rsid="00112d99" style:font-weight-asian="bold" style:font-weight-complex="bold"/>
    </style:style>
    <style:style style:name="T10" style:family="text">
      <style:text-properties fo:font-weight="bold" officeooo:rsid="00122c76" style:font-weight-asian="bold" style:font-weight-complex="bold"/>
    </style:style>
    <style:style style:name="T11" style:family="text">
      <style:text-properties fo:font-weight="bold" officeooo:rsid="00129d15" style:font-weight-asian="bold" style:font-weight-complex="bold"/>
    </style:style>
    <style:style style:name="T12" style:family="text">
      <style:text-properties fo:font-weight="bold" officeooo:rsid="0014813b" style:font-weight-asian="bold" style:font-weight-complex="bold"/>
    </style:style>
    <style:style style:name="T13" style:family="text">
      <style:text-properties fo:font-weight="bold" officeooo:rsid="00163524" style:font-weight-asian="bold" style:font-weight-complex="bold"/>
    </style:style>
    <style:style style:name="T14" style:family="text">
      <style:text-properties fo:font-weight="bold" officeooo:rsid="00173322" style:font-weight-asian="bold" style:font-weight-complex="bold"/>
    </style:style>
    <style:style style:name="T15" style:family="text">
      <style:text-properties fo:font-weight="bold" officeooo:rsid="0017a3f3" style:font-weight-asian="bold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0c5b44" style:font-name-complex="Arial"/>
    </style:style>
    <style:style style:name="T18" style:family="text">
      <style:text-properties officeooo:rsid="000e33e6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officeooo:rsid="000e33e6" style:font-name-complex="Times New Roman"/>
    </style:style>
    <style:style style:name="T22" style:family="text">
      <style:text-properties officeooo:rsid="001012fe" style:font-name-complex="Times New Roman"/>
    </style:style>
    <style:style style:name="T23" style:family="text">
      <style:text-properties officeooo:rsid="00112d99" style:font-name-complex="Times New Roman"/>
    </style:style>
    <style:style style:name="T24" style:family="text">
      <style:text-properties officeooo:rsid="00782c83" style:font-name-complex="Times New Roman"/>
    </style:style>
    <style:style style:name="T25" style:family="text">
      <style:text-properties officeooo:rsid="00129d15" style:font-name-complex="Times New Roman"/>
    </style:style>
    <style:style style:name="T26" style:family="text">
      <style:text-properties officeooo:rsid="0014813b" style:font-name-complex="Times New Roman"/>
    </style:style>
    <style:style style:name="T27" style:family="text">
      <style:text-properties officeooo:rsid="00163524" style:font-name-complex="Times New Roman"/>
    </style:style>
    <style:style style:name="T28" style:family="text">
      <style:text-properties officeooo:rsid="00173322" style:font-name-complex="Times New Roman"/>
    </style:style>
    <style:style style:name="T29" style:family="text">
      <style:text-properties officeooo:rsid="0017a3f3" style:font-name-complex="Times New Roman"/>
    </style:style>
    <style:style style:name="T30" style:family="text">
      <style:text-properties officeooo:rsid="000e33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SANTA FE</text:span><text:span text:style-name="T16">, </text:span><text:span text:style-name="T18">8</text:span><text:span text:style-name="T16"> de </text:span><text:span text:style-name="T18">noviembre</text:span><text:span text:style-name="T16"> de 201</text:span><text:span text:style-name="T17">8</text:span><text:span text:style-name="T1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9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3">4</text:span><text:span text:style-name="T14">3</text:span><text:span text:style-name="T15">13</text:span><text:span text:style-name="T6"> CD</text:span>, cuyo texto a continuación se transcribe:</text:p>
      <text:p text:style-name="P14"/>
      <text:p text:style-name="P14"/>
      <text:p text:style-name="P13"><text:span text:style-name="T20">“</text:span><text:span text:style-name="T29">La Cámara de Diputados de la Provincia vería con agrado que el Poder Ejecutivo, por intermedio del organismo que corresponda, en relación a la obra Desagüe Larrea-Ciudad de Santa Fe- informe lo siguiente:</text:span></text:p>
      <text:p text:style-name="P13"><text:span text:style-name="T29"/></text:p>
      <text:p text:style-name="P17"><text:span text:style-name="T29">a) cantidad de etapas en las que se dividió la obra;</text:span></text:p>
      <text:p text:style-name="P18"><text:span text:style-name="T29">b) fecha de llamado a licitación de las distintas etapas. Copia de <text:s/>la resolución que avala los llamados;</text:span></text:p>
      <text:p text:style-name="P18"><text:span text:style-name="T29">c) copia del decreto de adjudicación de las distintas etapas;</text:span></text:p>
      <text:p text:style-name="P18"><text:span text:style-name="T29">d) copia de contratos con las empresas adjudicatarias;</text:span></text:p>
      <text:p text:style-name="P18"><text:span text:style-name="T29">e) fecha de iniciación efectiva de la obra. Copia de los documentos que avalan el inicio de la misma;</text:span></text:p>
      <text:p text:style-name="P18"><text:span text:style-name="T29">f) montos adjudicados;</text:span></text:p>
      <text:p text:style-name="P18"><text:span text:style-name="T29">g) curva de inversión;</text:span></text:p>
      <text:p text:style-name="P18"><text:span text:style-name="T29">h) plazo de ejecución y fecha de finalización;</text:span></text:p>
      <text:p text:style-name="P18"><text:span text:style-name="T29">i) certificados de obras abonado y -sí los hubiere- redeterminaciones y ampliaciones de obra;</text:span></text:p>
      <text:p text:style-name="P18"><text:span text:style-name="T29">j) informe de grado de avance de la obra;</text:span></text:p>
      <text:p text:style-name="P18"><text:span text:style-name="T29">k) copia de la documentación emitida por los organismos técnicos y/o jurídicos que avalen la información certificada;</text:span></text:p>
      <text:p text:style-name="P18"><text:span text:style-name="T29">l) en caso de paralización y/o neutralización de la obra, copia de la documentación correspondiente. Informe técnico que justifique esta situación; y,</text:span></text:p>
      <text:p text:style-name="P16"><text:soft-page-break/><text:span text:style-name="T29">m) determinar si el financiamiento de la obra se realiza con fondos nacionales o provinciales. En ambos casos determinar las partidas presupuestarias correspondiente</text:span><text:span text:style-name="T20">.</text:span><text:span text:style-name="T16">”</text:span></text:p>
      <text:p text:style-name="P15"/>
      <text:p text:style-name="P1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7T11:11:18.815027074</dc:date>
    <meta:print-date>2018-11-07T11:09:42.461537844</meta:print-date>
    <meta:editing-cycles>51</meta:editing-cycles>
    <meta:editing-duration>PT2H10M23S</meta:editing-duration>
    <meta:generator>LibreOffice/5.1.6.2$Linux_X86_64 LibreOffice_project/10m0$Build-2</meta:generator>
    <meta:document-statistic meta:table-count="0" meta:image-count="1" meta:object-count="0" meta:page-count="2" meta:paragraph-count="23" meta:word-count="272" meta:character-count="1722" meta:non-whitespace-character-count="1444"/>
  </office:meta>
</office:document-meta>
</file>